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svg:font-family="'Segoe UI'"/>
    <style:font-face style:name="Segoe UI Semilight" svg:font-family="'Segoe UI Semilight'"/>
    <style:font-face style:name="Arial1" svg:font-family="Arial" style:font-family-generic="swiss"/>
    <style:font-face style:name="Segoe UI Semibold" svg:font-family="'Segoe UI 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officeooo:paragraph-rsid="00254213" style:font-size-asian="11pt" style:font-size-complex="11pt"/>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1df204"/>
    </style:style>
    <style:style style:name="P7" style:family="paragraph" style:parent-style-name="Text_20_body">
      <style:paragraph-properties fo:text-align="justify" style:justify-single-word="false"/>
      <style:text-properties officeooo:paragraph-rsid="00217f97"/>
    </style:style>
    <style:style style:name="P8" style:family="paragraph" style:parent-style-name="Text_20_body">
      <style:paragraph-properties fo:text-align="justify" style:justify-single-word="false"/>
      <style:text-properties officeooo:paragraph-rsid="00254213"/>
    </style:style>
    <style:style style:name="P9" style:family="paragraph" style:parent-style-name="Text_20_body">
      <style:paragraph-properties fo:text-align="justify" style:justify-single-word="false"/>
      <style:text-properties officeooo:paragraph-rsid="00271d95"/>
    </style:style>
    <style:style style:name="T1" style:family="text">
      <style:text-properties fo:font-style="normal" style:font-style-asian="normal" style:font-style-complex="normal"/>
    </style:style>
    <style:style style:name="T2" style:family="text">
      <style:text-properties fo:font-style="normal" officeooo:rsid="00271d95" style:font-style-asian="normal" style:font-style-complex="normal"/>
    </style:style>
    <style:style style:name="T3" style:family="text">
      <style:text-properties fo:font-style="normal" officeooo:rsid="0028613a" style:font-style-asian="normal" style:font-style-complex="normal"/>
    </style:style>
    <style:style style:name="T4" style:family="text">
      <style:text-properties officeooo:rsid="00217f97"/>
    </style:style>
    <style:style style:name="T5" style:family="text">
      <style:text-properties officeooo:rsid="002272cf"/>
    </style:style>
    <style:style style:name="T6" style:family="text">
      <style:text-properties style:font-name="Segoe UI Semibold" fo:font-weight="normal" style:font-weight-asian="normal" style:font-weight-complex="normal"/>
    </style:style>
    <style:style style:name="T7" style:family="text">
      <style:text-properties officeooo:rsid="0022c3a7"/>
    </style:style>
    <style:style style:name="T8" style:family="text">
      <style:text-properties officeooo:rsid="0022eda3"/>
    </style:style>
    <style:style style:name="T9" style:family="text">
      <style:text-properties officeooo:rsid="00235ad4"/>
    </style:style>
    <style:style style:name="T10" style:family="text">
      <style:text-properties officeooo:rsid="00254213"/>
    </style:style>
    <style:style style:name="T11" style:family="text">
      <style:text-properties fo:font-size="11pt" style:font-size-asian="11pt" style:font-size-complex="11pt"/>
    </style:style>
    <style:style style:name="T12" style:family="text">
      <style:text-properties fo:font-size="11pt" officeooo:rsid="00217f97" style:font-size-asian="11pt" style:font-size-complex="11pt"/>
    </style:style>
    <style:style style:name="T13" style:family="text">
      <style:text-properties fo:font-size="11pt" fo:font-style="normal" style:font-size-asian="11pt" style:font-style-asian="normal" style:font-size-complex="11pt" style:font-style-complex="normal"/>
    </style:style>
    <style:style style:name="T14" style:family="text">
      <style:text-properties fo:font-size="11pt" fo:font-style="normal" officeooo:rsid="00254213" style:font-size-asian="11pt" style:font-style-asian="normal" style:font-size-complex="11pt" style:font-style-complex="normal"/>
    </style:style>
    <style:style style:name="T15" style:family="text">
      <style:text-properties officeooo:rsid="0028613a"/>
    </style:style>
    <style:style style:name="Sect1"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1" text:protected="true">
        <text:p text:style-name="P7"><text:span text:style-name="Emphasis"><text:span text:style-name="T11">Ein Brief an Dr. Abraham Geiger, Rabbiner an der Synagogengemeinde zu Breslau. </text:span></text:span></text:p>
        <text:p text:style-name="P7"><text:span text:style-name="Emphasis"><text:span text:style-name="T11"/></text:span></text:p>
        <text:p text:style-name="P7"><text:span text:style-name="Emphasis"><text:span text:style-name="T12">Von M.Heß, Verfasser von „Rom und Jerusalem“ </text:span></text:span><text:span text:style-name="Emphasis"><text:span text:style-name="T11">(Köln 1863)</text:span></text:span></text:p>
        <text:p text:style-name="P7"><text:span text:style-name="Emphasis"><text:span text:style-name="T11"/></text:span></text:p>
        <text:p text:style-name="P8"><text:span text:style-name="Emphasis"><text:span text:style-name="T12">Druck und Kommissions-Verlag der Mathieur´schen Buchhandlung <text:s text:c="5"/></text:span></text:span></text:p>
        <text:p text:style-name="P8"><text:span text:style-name="Emphasis"><text:span text:style-name="T12">Preis <text:s/>1Tgr.</text:span></text:span></text:p>
        <text:p text:style-name="P4"/>
        <text:p text:style-name="P4"/>
        <text:p text:style-name="P4">Hochwürdiger Herr!</text:p>
        <text:p text:style-name="P4"/>
        <text:p text:style-name="P2">Wenn Anschauungen und Tendenzen, die eine Zeit lang en vogue waren, im Verlaufe der stets fortschreitenden Zeit schal geworden, dann geschieht es nicht selten, da<text:span text:style-name="T4">ß</text:span> ihre <text:span text:style-name="T4">C</text:span>oryphäen, um sich wenigstens auf Augenblicke wieder in ihrem ehemaligen Glänze zu spiegeln, marktschreierisch ankündigen lassen, sie würden „nächstens“, wie Gott über die sündige Welt, zu Gericht sitzen, um die verirrte wieder ins rechte Geleise zu bringen; und es finden sich d<text:span text:style-name="T4">a</text:span>nn auch immer noch einige alte Anhänger, quelque vieux de la veille aus ihrer alten Garde, die ihnen auf<text:span text:style-name="T4">´</text:span>s Wort glauben und die frohe Botschaft weiter <text:span text:style-name="T4">c</text:span>olportieren. So schrieb ein Mitarbeiter Ihrer Zeitschrift, Rabbiner Wech<text:span text:style-name="T4">´</text:span>sler aus Oldenburg, im Juli vorigen Jahres, kurz nachdem meine Schrift „Rom und Jerusalem“ im Buchhandel erschienen war, an Rabbiner Hirsch in Luxemburg: „Geiger will nächstens dem tollen Spu<text:span text:style-name="T4">c</text:span>k zu <text:span text:style-name="T4">L</text:span>eibe gehen und ihn beleuchten.“ </text:p>
        <text:p text:style-name="P2"/>
        <text:p text:style-name="P2">Meine Erwartungen waren nicht übermä<text:span text:style-name="T5">ß</text:span>ig gro<text:span text:style-name="T5">ß</text:span> — wer die Geschichte der Literatur kennt, wei<text:span text:style-name="T5">ß</text:span>, was er von solchen Verhei<text:span text:style-name="T5">ß</text:span>ungen zu halten hat — und da die angekündigte Geisterbeschwörung nicht erfolgte, so hatte ich die drohende „Faust in der Tasche“, die mir gezeigt worden, längst schon vergessen, als mir vor einigen Tagen das jüngste Heft Ihrer Zeitschrift mit der Bemerkung zugeschickt wurde, ich sei von ihnen rücklings angefallen worden. </text:p>
        <text:p text:style-name="P2"/>
        <text:p text:style-name="P2">Spät kommt Ihr, doch Ihr kommt, dachte ich und durchflog die mir bezeichnete Abhandlung „Alte Romantik, neue Reaktion“. </text:p>
        <text:p text:style-name="P2"/>
        <text:p text:style-name="P2">Ich hegte, wie gesagt, keine gro<text:span text:style-name="T5">ß</text:span>en Erwartungen. Aber das hatte ich dennoch nicht vermut<text:span text:style-name="T5">h</text:span>et, da<text:span text:style-name="T5">ß</text:span> Ihre ganze Polemik <text:span text:style-name="T6">nur </text:span>in einigen Schmähungen bestehen würde. - Ich war überrascht, ich gestehe es. </text:p>
        <text:p text:style-name="P2"/>
        <text:p text:style-name="P2">Am meisten überraschte mich Ihre Bemerkung, da<text:span text:style-name="T5">ß</text:span> die Schrift, die Sie nicht zubekämpfen, die Sie, gleich den Sylphiden, nur im Davonlaufen zu besudeln wagen, den altjüdischen <text:span text:style-name="T5">C</text:span>ultus mit einer Idee befruchte, vor welcher sich die Vertreter desselben „fein vorsichtig“ zurück ziehen. </text:p>
        <text:p text:style-name="P2"/>
        <text:p text:style-name="P3">Die Orthodoxie, auch die kritikfeindliche, hat alle die Punkte, welche zwischen ihr und mir Scheidepunkte sind, frei, offen und ehrlich bekämpft; im <text:span text:style-name="T7">Ue</text:span>brigen hat sie meine Bestrebungen ebenso freimüt<text:span text:style-name="T7">h</text:span>ig anerkannt. Sie, hochwürdiger Herr, haben nicht einmal den Mut<text:span text:style-name="T7">h</text:span>, die Punkte anzudeuten, die Ihnen in meiner Schrift anstö<text:span text:style-name="T7">ß</text:span>ig erscheinen. Was Sie über Romantik und Reaktion sagen, ist ja lediglich eine Umschreibung dessen, was ich selbst über diese Richtungen gesagt habe. </text:p>
        <text:p text:style-name="P3"><text:soft-page-break/>Nur sind Sie dabei so schlau — die List ist die Stärke der Schwachen — einerseits zu verschweigen, da<text:span text:style-name="T7">ß</text:span> Sie die Anregung und Anleitung zu Ihrer Abhandlung einem „banker<text:span text:style-name="T15">u</text:span>t* gewordenen Schwindler“ verdanken, was ich Ihnen verzeihe — andererseits unter de<text:span text:style-name="T7">n</text:span> synon<text:span text:style-name="T7">i</text:span>men Bezeichnung<text:span text:style-name="T7">en</text:span> „Orthodoxie, <text:span text:style-name="T7">C</text:span>onservatismus, Reaktion“ zwei wesentlich verschiedene Arten von Anhängern des altjüdischen <text:span text:style-name="T7">C</text:span>ultus, die historisch-kritischen und die kritikfeindlichen in eine Art zusammen zu schmelzen und mit allgemeinen Redensarten zu bekämpfen — eine unverzeihliche Gewissenlosigkeit, womit Sie nur Ignoranten hintergehen können. </text:p>
        <text:p text:style-name="P2"/>
        <text:p text:style-name="P2">Wahrlich, wenn irgend ein „Schwindel banker<text:span text:style-name="T15">u</text:span>t* geworden“, so ist es der Reformschwindel, der nicht mehr den Mut<text:span text:style-name="T8">h</text:span> hat, dem Gegner frei ins Gesicht zu schauen — und wenn irgend ein jüdischer Gelehrter sich „fein vorsichtig“ vor jedem starken Luftzuge zurückzieht, so ist es wiederum der, nicht sowohl gelehrte „Geistliche“, als vielmehr gelehrten und geistlichen Mummenschanz treibende Reformdoktor, der nicht nur das Kleid, sondern auch die Haut eines Pfaffen hat. </text:p>
        <text:p text:style-name="P2"/>
        <text:p text:style-name="P2">Die vorsichtige Methode, durch allgemeine Abhandlungen und zerstreute Bemerkungen einer Polemik auszuweichen, haben Sie übrigens nicht selbst erfunden, sondern Ihrem würdigen <text:span text:style-name="T9">C</text:span>ollegen Philippson abgelauscht. Gleich diesem vorsichtigen Helden würden auch Sie, wenn ich Sie zur Rede stellen wollte, mich mit der „Erklärung“ abfinden, keine bestimmte Schrift, keine bestimmte Persönlichkeit im Auge gehabt, auch ja <text:span text:style-name="T9">N</text:span>iemand genannt zu haben, als Sie von einem „au<text:span text:style-name="T9">ß</text:span>erhalb Stehenden“ sprachen, „der, an Sozialismus und allerhand anderem Schwindel banker<text:span text:style-name="T15">u</text:span>t* geworden, in Nationalität machen will“. </text:p>
        <text:p text:style-name="P2"/>
        <text:p text:style-name="P3">Doch ich erlasse Ihnen diese Demütigung — nicht etwa blos deshalb, weil es mich anekelt, allen denen einzeln nach einander entgegen zu treten, welchen nur noch unartikulierte Invekti<text:span text:style-name="T10">v</text:span>en und Insinuationen zu <text:span text:style-name="T10">G</text:span>ebote stehen, die <text:span text:style-name="T10">E</text:span>iner dem <text:span text:style-name="T10">A</text:span>nderen abschreibt — sondern aus rein humanen Rücksichten. Die romantische Grimasse, mit welcher Sie sich 1848 vom Kampfschauplatze zurück zogen, als Sie merkten, da<text:span text:style-name="T10">ß</text:span> die idealen Güter, die mit „ernstester Geistesarbeit“ errungen worden sind, reales Gemeingut werden sollten — die Art und Weise, wie Sie in Ihrer neue<text:span text:style-name="T10">ste</text:span>n Abhandlung Ihren bekannten schmählichen Abfall vom „demokratischen Schwindel“ motivieren, — zeigt mir die klaffende Wunde, die Ihrer Eitelkeit geschlagen worden, seitdem die Welt sich für andere Reformen, als kirchliche ,zu interessieren anfängt und Ihr pontifikales Schaugepränge nicht mehr beachtet. Armer Mann! Der „tiefe Schmerz“, der seit dies<text:span text:style-name="T10">er</text:span> Zeit Ihre Brust durchwühlt, dauert mich wirklich, und glauben Sie es mir, da<text:span text:style-name="T10">ß</text:span> ich mit einem aufrichtigen Gefühle des Mitleids ohne allen Groll von Ihnen Abschied nehme. </text:p>
        <text:p text:style-name="P2"/>
        <text:p text:style-name="P2"/>
        <text:p text:style-name="P2"/>
        <text:p text:style-name="P4">Stets bereit, Ihnen zu dienen, habe ich die Ehre, hochwürdiger Herr, mich Ihnen zu empfehlen.</text:p>
        <text:p text:style-name="P4"/>
        <text:p text:style-name="P4"/>
        <text:p text:style-name="P4"/>
        <text:p text:style-name="P5"><text:span text:style-name="Emphasis"><text:span text:style-name="T13">Köln, im Januar 1863.</text:span></text:span></text:p>
        <text:p text:style-name="P8"><text:span text:style-name="Emphasis"><text:span text:style-name="T14">M. Heß</text:span></text:span></text:p>
        <text:p text:style-name="P8"><text:span text:style-name="Emphasis"><text:span text:style-name="T14"/></text:span></text:p>
        <text:p text:style-name="P5"><text:span text:style-name="Emphasis"><text:span text:style-name="T11"><text:s text:c="34"/>__________________________________________________________</text:span></text:span></text:p>
        <text:p text:style-name="P5"><text:soft-page-break/><text:span text:style-name="Emphasis"><text:span text:style-name="T11"/></text:span></text:p>
        <text:p text:style-name="P5"><text:span text:style-name="Emphasis"><text:span text:style-name="T11"/></text:span></text:p>
        <text:p text:style-name="P5"><text:span text:style-name="Emphasis"><text:span text:style-name="T11"/></text:span></text:p>
        <text:p text:style-name="P5"><text:span text:style-name="Emphasis"><text:span text:style-name="T11"/></text:span></text:p>
        <text:p text:style-name="P9"><text:span text:style-name="Emphasis"><text:span text:style-name="T3">* I</text:span></text:span><text:span text:style-name="Emphasis"><text:span text:style-name="T2">n späteren Publikationen wurde das Wort „banker</text:span></text:span><text:span text:style-name="Emphasis"><text:span text:style-name="T3">u</text:span></text:span><text:span text:style-name="Emphasis"><text:span text:style-name="T2">t“ durch das Wort „bankerott“ ersetzt, <text:s/>so zum Beispiel in der Veröffentlichung: „MOSES HESS – JÜDISCHE SCHRIFTEN <text:s/>herausgegeben von Theodor Zlocisti, *** Verlag von Louis <text:s/>Lamm *** Berlin C2, Neue Friedrichstr. 61-63, 1905</text:span></text:span></text:p>
        <text:p text:style-name="P1"/>
        <text:p text:style-name="P1"/>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svg:font-family="'Segoe UI'"/>
    <style:font-face style:name="Segoe UI Semilight" svg:font-family="'Segoe UI Semilight'"/>
    <style:font-face style:name="Arial1" svg:font-family="Arial" style:font-family-generic="swiss"/>
    <style:font-face style:name="Segoe UI Semibold" svg:font-family="'Segoe UI 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egoe UI Semilight"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Segoe UI Semilight"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egoe UI" fo:font-family="'Segoe UI'"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egoe UI Semilight" fo:font-family="'Segoe UI Semiligh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egoe UI Semilight" fo:font-family="'Segoe UI Semilight'"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egoe UI Semilight" fo:font-family="'Segoe UI Semilight'"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2-19T20:47:59.768000000</meta:creation-date>
    <dc:date>2024-12-25T10:36:45.115000000</dc:date>
    <meta:editing-duration>PT1H6M41S</meta:editing-duration>
    <meta:editing-cycles>12</meta:editing-cycles>
    <meta:generator>LibreOffice/6.3.3.2$Windows_X86_64 LibreOffice_project/a64200df03143b798afd1ec74a12ab50359878ed</meta:generator>
    <meta:document-statistic meta:table-count="0" meta:image-count="0" meta:object-count="0" meta:page-count="3" meta:paragraph-count="20" meta:word-count="830" meta:character-count="5875" meta:non-whitespace-character-count="4998"/>
  </office:meta>
</office:document-meta>
</file>